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9bb1"/>
    </style:style>
    <style:style style:name="P8" style:family="paragraph" style:parent-style-name="FUNDAMENTOS">
      <style:paragraph-properties fo:margin-left="0cm" fo:margin-right="0cm" fo:text-indent="0cm" style:auto-text-indent="false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759bb1"/>
    </style:style>
    <style:style style:name="T6" style:family="text">
      <style:text-properties officeooo:rsid="00767eb0"/>
    </style:style>
    <style:style style:name="T7" style:family="text">
      <style:text-properties officeooo:rsid="0076e66a"/>
    </style:style>
    <style:style style:name="T8" style:family="text">
      <style:text-properties officeooo:rsid="00799447"/>
    </style:style>
    <style:style style:name="T9" style:family="text">
      <style:text-properties officeooo:rsid="007c10b0"/>
    </style:style>
    <style:style style:name="T10" style:family="text">
      <style:text-properties officeooo:rsid="008183c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La Comisión de <text:span text:style-name="T5">Obras y Servicios Público</text:span> ha considerado el proyecto de <text:span text:style-name="T5">Comunicación </text:span><text:span text:style-name="ARTÍCULO"><text:span text:style-name="T6">52176</text:span></text:span> <text:span text:style-name="ARTÍCULO"><text:span text:style-name="T6">CD UCR - Evolución</text:span></text:span>, de l<text:span text:style-name="T6">a</text:span> diputad<text:span text:style-name="T6">a</text:span> <text:span text:style-name="T6">Espíndola</text:span>, por el cual se solicita disponga informar sobre el <text:span text:style-name="T7">E</text:span>xpte. <text:span text:style-name="T7">N</text:span>° 16108-0003539-4, obra licitada para la pavimentación de la ruta provincial 32 tramo entre <text:span text:style-name="T7">V</text:span>illa <text:span text:style-name="T7">A</text:span>na y las <text:span text:style-name="T7">T</text:span>res <text:span text:style-name="T7">B</text:span>ocas, departamento <text:span text:style-name="T7">G</text:span>eneral <text:span text:style-name="T7">O</text:span>bligado; y, por las razones expuestas en los fundamentos y las que podrá dar el miembro informante, esta Comisión aconseja la aprobación del siguiente texto con modificaciones:</text:p>
      <text:p text:style-name="P7"/>
      <text:p text:style-name="P7"><text:s text:c="26"/><text:span text:style-name="T4"><text:s text:c="6"/>PROYECTO DE COMUNICACIÓN</text:span></text:p>
      <text:p text:style-name="P7"/>
      <text:p text:style-name="TEXTO">La Cámara de Diputados de la Provincia vería con agrado que el Poder Ejecutivo, por intermedio del organismo que corresponda, informe <text:span text:style-name="T9">si la obra</text:span><text:span text:style-name="T7"> </text:span><text:span text:style-name="T9">de </text:span><text:span text:style-name="T7">pavimentación de la </text:span><text:span text:style-name="T8">RP </text:span><text:span text:style-name="T7">32 tramo Villa Ana - Tres Bocas, departamento General Obligado, </text:span><text:span text:style-name="T9">se encuentra paralizada, en su caso, detalle la fecha de reanudación de la obra y de finalización de la misma.</text:span></text:p>
      <text:p text:style-name="TEXTO"/>
      <text:p text:style-name="TEXTO"/>
      <text:p text:style-name="P8"/>
      <text:p text:style-name="Encabezado_20_y_20_firmas_20_dictamen">Sala de Comisión <text:span text:style-name="T10">Mixta, 20 de septiembre de 2023</text:span></text:p>
      <text:p text:style-name="Encabezado_20_y_20_firmas_20_dictamen">García – Basile – Cándido – Garibay – Giustiniani – Senn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1T09:40:36.588241405</meta:creation-date>
    <meta:editing-duration>PT25M50S</meta:editing-duration>
    <meta:editing-cycles>10</meta:editing-cycles>
    <meta:generator>LibreOffice/7.5.3.2$Linux_X86_64 LibreOffice_project/50$Build-2</meta:generator>
    <dc:date>2023-09-21T12:49:00.797234013</dc:date>
    <meta:print-date>2023-09-21T08:17:08.527474570</meta:print-date>
    <meta:document-statistic meta:table-count="0" meta:image-count="1" meta:object-count="0" meta:page-count="1" meta:paragraph-count="12" meta:word-count="216" meta:character-count="1419" meta:non-whitespace-character-count="1175"/>
  </office:meta>
</office:document-meta>
</file>